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size-complex="14pt"/>
    </style:style>
    <style:style style:name="TableColumn20" style:family="table-column">
      <style:table-column-properties style:column-width="0.3326in"/>
    </style:style>
    <style:style style:name="TableColumn21" style:family="table-column">
      <style:table-column-properties style:column-width="0.5194in"/>
    </style:style>
    <style:style style:name="TableColumn22" style:family="table-column">
      <style:table-column-properties style:column-width="2.6083in"/>
    </style:style>
    <style:style style:name="TableColumn23" style:family="table-column">
      <style:table-column-properties style:column-width="0.634in"/>
    </style:style>
    <style:style style:name="TableColumn24" style:family="table-column">
      <style:table-column-properties style:column-width="1.0715in"/>
    </style:style>
    <style:style style:name="TableColumn25" style:family="table-column">
      <style:table-column-properties style:column-width="0.8756in"/>
    </style:style>
    <style:style style:name="TableColumn26" style:family="table-column">
      <style:table-column-properties style:column-width="1.084in"/>
    </style:style>
    <style:style style:name="TableColumn27" style:family="table-column">
      <style:table-column-properties style:column-width="2.8333in"/>
    </style:style>
    <style:style style:name="TableColumn28" style:family="table-column">
      <style:table-column-properties style:column-width="1.1243in"/>
    </style:style>
    <style:style style:name="Table19" style:family="table">
      <style:table-properties style:width="11.0833in" fo:margin-left="-0.591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1666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1666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1666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666in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1666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1666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line-height="0.1666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1666in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3541in"/>
    </style:style>
    <style:style style:name="P12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3541in"/>
    </style:style>
    <style:style style:name="P14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0.3541in"/>
    </style:style>
    <style:style style:name="P16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666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666in" fo:margin-left="0.125in" fo:text-indent="-0.125in">
        <style:tab-stops/>
      </style:paragraph-properties>
      <style:text-properties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666in" fo:margin-left="0.1666in" fo:text-indent="-0.1666in">
        <style:tab-stops/>
      </style:paragraph-properties>
      <style:text-properties style:font-name-asian="標楷體" style:font-weight-complex="bold"/>
    </style:style>
    <style:style style:name="P193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line-height="0.1666in" fo:margin-left="0.0215in" fo:text-indent="-0.0215in">
        <style:tab-stops/>
      </style:paragraph-properties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line-height="0.1666in"/>
    </style:style>
    <style:style style:name="T2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style:line-height-at-least="0in" fo:margin-left="0.2194in" fo:text-indent="-0.8861in">
        <style:tab-stops/>
      </style:paragraph-properties>
    </style:style>
    <style:style style:name="T224" style:parent-style-name="預設段落字型" style:family="text">
      <style:text-properties style:font-name-asian="標楷體" style:text-position="super 63.6%" fo:font-size="11pt" style:font-size-asian="11pt" style:font-size-complex="11pt"/>
    </style:style>
    <style:style style:name="T225" style:parent-style-name="預設段落字型" style:family="text">
      <style:text-properties style:font-name-asian="標楷體" style:text-position="super 50%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justify" style:line-height-at-least="0in" fo:margin-left="0.2201in" fo:text-indent="-0.8868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Column239" style:family="table-column">
      <style:table-column-properties style:column-width="0.3333in"/>
    </style:style>
    <style:style style:name="TableColumn240" style:family="table-column">
      <style:table-column-properties style:column-width="0.8333in"/>
    </style:style>
    <style:style style:name="TableColumn241" style:family="table-column">
      <style:table-column-properties style:column-width="2.1666in"/>
    </style:style>
    <style:style style:name="TableColumn242" style:family="table-column">
      <style:table-column-properties style:column-width="0.8333in"/>
    </style:style>
    <style:style style:name="TableColumn243" style:family="table-column">
      <style:table-column-properties style:column-width="0.8333in"/>
    </style:style>
    <style:style style:name="TableColumn244" style:family="table-column">
      <style:table-column-properties style:column-width="0.8333in"/>
    </style:style>
    <style:style style:name="TableColumn245" style:family="table-column">
      <style:table-column-properties style:column-width="0.8333in"/>
    </style:style>
    <style:style style:name="TableColumn246" style:family="table-column">
      <style:table-column-properties style:column-width="0.8333in"/>
    </style:style>
    <style:style style:name="TableColumn247" style:family="table-column">
      <style:table-column-properties style:column-width="0.8333in"/>
    </style:style>
    <style:style style:name="TableColumn248" style:family="table-column">
      <style:table-column-properties style:column-width="0.8333in"/>
    </style:style>
    <style:style style:name="TableColumn249" style:family="table-column">
      <style:table-column-properties style:column-width="0.8333in"/>
    </style:style>
    <style:style style:name="TableColumn250" style:family="table-column">
      <style:table-column-properties style:column-width="1.0833in"/>
    </style:style>
    <style:style style:name="Table238" style:family="table">
      <style:table-properties style:width="11.0833in" fo:margin-left="-0.5916in" table:align="left"/>
    </style:style>
    <style:style style:name="TableRow251" style:family="table-row">
      <style:table-row-properties style:min-row-height="0.293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15%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P29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Row316" style:family="table-row">
      <style:table-row-properties/>
    </style:style>
    <style:style style:name="P317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P318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P342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P366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P390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P412" style:parent-style-name="內文" style:family="paragraph">
      <style:paragraph-properties style:line-height-at-least="0in" fo:margin-left="-0.0555in" fo:margin-right="-0.5569in" fo:text-indent="-0.6111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414" style:parent-style-name="預設段落字型" style:family="text">
      <style:text-properties style:font-name-asian="標楷體" style:font-weight-complex="bold"/>
    </style:style>
    <style:style style:name="P415" style:parent-style-name="內文" style:family="paragraph">
      <style:paragraph-properties style:line-height-at-least="0in" fo:margin-left="-0.0555in" fo:margin-right="-0.5569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TableColumn417" style:family="table-column">
      <style:table-column-properties style:column-width="0.3333in"/>
    </style:style>
    <style:style style:name="TableColumn418" style:family="table-column">
      <style:table-column-properties style:column-width="0.8333in"/>
    </style:style>
    <style:style style:name="TableColumn419" style:family="table-column">
      <style:table-column-properties style:column-width="0.977in"/>
    </style:style>
    <style:style style:name="TableColumn420" style:family="table-column">
      <style:table-column-properties style:column-width="1.1812in"/>
    </style:style>
    <style:style style:name="TableColumn421" style:family="table-column">
      <style:table-column-properties style:column-width="0.8854in"/>
    </style:style>
    <style:style style:name="TableColumn422" style:family="table-column">
      <style:table-column-properties style:column-width="1.3541in"/>
    </style:style>
    <style:style style:name="TableColumn423" style:family="table-column">
      <style:table-column-properties style:column-width="3.0756in"/>
    </style:style>
    <style:style style:name="TableColumn424" style:family="table-column">
      <style:table-column-properties style:column-width="1.2763in"/>
    </style:style>
    <style:style style:name="TableColumn425" style:family="table-column">
      <style:table-column-properties style:column-width="1.1666in"/>
    </style:style>
    <style:style style:name="Table416" style:family="table">
      <style:table-properties style:width="11.0833in" fo:margin-left="-0.5916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8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474" style:family="table-row">
      <style:table-row-properties style:min-row-height="0.3541in"/>
    </style:style>
    <style:style style:name="P47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47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488" style:family="table-row">
      <style:table-row-properties style:min-row-height="0.3541in"/>
    </style:style>
    <style:style style:name="P48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49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502" style:family="table-row">
      <style:table-row-properties style:min-row-height="0.3541in"/>
    </style:style>
    <style:style style:name="P503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04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05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516" style:family="table-row">
      <style:table-row-properties style:min-row-height="0.3541in"/>
    </style:style>
    <style:style style:name="P517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18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19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530" style:family="table-row">
      <style:table-row-properties style:min-row-height="0.3541in"/>
    </style:style>
    <style:style style:name="P531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32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33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544" style:family="table-row">
      <style:table-row-properties style:min-row-height="0.3541in"/>
    </style:style>
    <style:style style:name="P545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46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47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558" style:family="table-row">
      <style:table-row-properties style:min-row-height="0.3541in"/>
    </style:style>
    <style:style style:name="P559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60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61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572" style:family="table-row">
      <style:table-row-properties style:min-row-height="0.3541in"/>
    </style:style>
    <style:style style:name="P573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74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75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9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597" style:family="table-row">
      <style:table-row-properties style:min-row-height="0.3541in"/>
    </style:style>
    <style:style style:name="P598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599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600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613" style:family="table-row">
      <style:table-row-properties style:min-row-height="0.3541in"/>
    </style:style>
    <style:style style:name="P614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615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616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629" style:family="table-row">
      <style:table-row-properties style:min-row-height="0.3541in"/>
    </style:style>
    <style:style style:name="P630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631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632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645" style:family="table-row">
      <style:table-row-properties style:min-row-height="0.3541in"/>
    </style:style>
    <style:style style:name="P646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647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648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Row661" style:family="table-row">
      <style:table-row-properties style:min-row-height="0.3541in"/>
    </style:style>
    <style:style style:name="P662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663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P664" style:parent-style-name="內文" style:family="paragraph">
      <style:paragraph-properties style:snap-to-layout-grid="false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677" style:parent-style-name="內文" style:family="paragraph">
      <style:paragraph-properties fo:text-align="justify" style:line-height-at-least="0in" fo:margin-left="0.2201in" fo:text-indent="-0.8868in">
        <style:tab-stops/>
      </style:paragraph-properties>
    </style:style>
    <style:style style:name="T678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6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1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1pt"/>
    </style:style>
    <style:style style:name="T6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P698" style:parent-style-name="內文" style:family="paragraph">
      <style:paragraph-properties fo:text-align="justify" style:line-height-at-least="0in" fo:margin-left="0.4611in" fo:text-indent="-1.1277in">
        <style:tab-stops/>
      </style:paragraph-properties>
      <style:text-properties style:font-name-asian="標楷體" fo:font-size="14pt" style:font-size-asian="14pt" style:font-size-complex="14pt" fo:background-color="#FFFF00"/>
    </style:style>
    <style:style style:name="P699" style:parent-style-name="內文" style:family="paragraph">
      <style:paragraph-properties fo:text-align="justify" style:line-height-at-least="0in" fo:margin-left="0.4611in" fo:margin-right="-0.4451in" fo:text-indent="-1.127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text-align="justify" style:line-height-at-least="0in" fo:margin-left="0.4611in" fo:text-indent="-1.127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text-align="justify" style:line-height-at-least="0in" fo:margin-left="0.4611in" fo:text-indent="-1.127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justify" style:line-height-at-least="0in" fo:margin-left="0.25in" fo:margin-right="-0.543in" fo:text-indent="1.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text-align="justify" style:line-height-at-least="0in" fo:margin-left="0.4611in" fo:text-indent="-1.127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text-align="justify" style:line-height-at-least="0in" fo:margin-left="0.8847in" fo:text-indent="-1.551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text-align="justify" style:line-height-at-least="0in" fo:margin-left="0.8833in" fo:text-indent="0.001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text-align="justify" style:line-height-at-least="0in" fo:margin-left="0.25in" fo:text-indent="1.069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 style:line-height-at-least="0in" fo:margin-left="0.25in" fo:margin-right="-0.6416in" fo:text-indent="6.027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margin-top="0.08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margin-top="0.0833in" fo:text-indent="2.2361in"/>
    </style:style>
    <style:style style:name="T7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4"/></text:span><text:span text:style-name="T3">《長庚大學</text:span><text:span text:style-name="T4"><text:s/></text:span><text:span text:style-name="T5">早期療育研究所</text:span><text:span text:style-name="T6"><text:s/></text:span><text:span text:style-name="T7">畢業</text:span><text:span text:style-name="T8">資格審核</text:span><text:span text:style-name="T9">表</text:span><text:span text:style-name="T10">》</text:span><text:span text:style-name="T11"><text:s text:c="3"/></text:span><text:span text:style-name="T12"><text:s/></text:span><text:span text:style-name="T13">姓名：</text:span><text:span text:style-name="T14"><text:s/></text:span><text:span text:style-name="T15"><text:s text:c="6"/></text:span><text:span text:style-name="T16"><text:s text:c="2"/></text:span><text:span text:style-name="T17">學號：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項目</text:span></text:p>
          </table:table-cell>
          <table:table-cell table:style-name="TableCell35" table:number-columns-spanned="2">
            <text:p text:style-name="P36"><text:span text:style-name="T37">內容</text:span></text:p>
          </table:table-cell>
          <table:covered-table-cell/>
          <table:table-cell table:style-name="TableCell38">
            <text:p text:style-name="P39"><text:span text:style-name="T40">性質</text:span><text:span text:style-name="T41">a</text:span></text:p>
          </table:table-cell>
          <table:table-cell table:style-name="TableCell42">
            <text:p text:style-name="P43"><text:span text:style-name="T44">日期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<text:span text:style-name="T50">會議名稱</text:span><text:span text:style-name="T51">/</text:span><text:span text:style-name="T52">期刊名稱</text:span><text:span text:style-name="T53">/</text:span><text:span text:style-name="T54">題目</text:span></text:p>
          </table:table-cell>
          <table:table-cell table:style-name="TableCell55">
            <text:p text:style-name="P56"><text:span text:style-name="T57">指導教授認證</text:span></text:p>
          </table:table-cell>
        </table:table-row>
        <table:table-row table:style-name="TableRow58">
          <table:table-cell table:style-name="TableCell59">
            <text:p text:style-name="P60"><text:span text:style-name="T61">一</text:span></text:p>
          </table:table-cell>
          <table:table-cell table:style-name="TableCell62">
            <text:p text:style-name="P63"><text:span text:style-name="T64">研究計畫</text:span></text:p>
          </table:table-cell>
          <table:table-cell table:style-name="TableCell65" table:number-columns-spanned="2">
            <text:p text:style-name="P66"><text:span text:style-name="T67">論文提出前至少一學期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二</text:span></text:p>
          </table:table-cell>
          <table:table-cell table:style-name="TableCell82">
            <text:p text:style-name="P83"><text:span text:style-name="T84">論文口試</text:span></text:p>
          </table:table-cell>
          <table:table-cell table:style-name="TableCell85" table:number-columns-spanned="2">
            <text:p text:style-name="P86"><text:span text:style-name="T87">論文考試前兩週提出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<text:span text:style-name="T101">三</text:span></text:p>
          </table:table-cell>
          <table:table-cell table:style-name="TableCell102" table:number-rows-spanned="4">
            <text:p text:style-name="P103"><text:span text:style-name="T104">論文發表觀摩</text:span></text:p>
          </table:table-cell>
          <table:table-cell table:style-name="TableCell105" table:number-rows-spanned="4">
            <text:p text:style-name="P106"><text:span text:style-name="T107">參與研究計畫或論文口試、至少</text:span></text:p>
            <text:p text:style-name="P108"><text:span text:style-name="T109">兩場</text:span></text:p>
            <text:p text:style-name="P110"/>
          </table:table-cell>
          <table:table-cell table:style-name="TableCell111">
            <text:p text:style-name="P112"><text:span text:style-name="T113">*</text:span><text:span text:style-name="T114">試場</text:span><text:span text:style-name="T115">1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*</text:span><text:span text:style-name="T133">試場</text:span><text:span text:style-name="T134">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試場</text:span><text:span text:style-name="T152">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試場</text:span><text:span text:style-name="T170">4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四</text:span></text:p>
            <text:p text:style-name="P185"/>
          </table:table-cell>
          <table:table-cell table:style-name="TableCell186">
            <text:p text:style-name="P187">研討會</text:p>
            <text:p text:style-name="P188">論文</text:p>
            <text:p text:style-name="P189"><text:span text:style-name="T190">發表</text:span></text:p>
          </table:table-cell>
          <table:table-cell table:style-name="TableCell191">
            <text:p text:style-name="P192">國內或國際學術研討會論文發表至少一次</text:p>
            <text:p text:style-name="P193"><text:span text:style-name="T194">經指導教授指導，並以本所名義</text:span><text:span text:style-name="T195">發表</text:span></text:p>
            <text:p text:style-name="P196"/>
          </table:table-cell>
          <table:table-cell table:style-name="TableCell197">
            <text:p text:style-name="P198">*國內/</text:p>
            <text:p text:style-name="P199"><text:span text:style-name="T200">國外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五</text:p>
          </table:table-cell>
          <table:table-cell table:style-name="TableCell214">
            <text:p text:style-name="P215">英文畢業門檻</text:p>
          </table:table-cell>
          <table:table-cell table:style-name="TableCell216" table:number-columns-spanned="2">
            <text:p text:style-name="P217">擇一即可</text:p>
          </table:table-cell>
          <table:covered-table-cell/>
          <table:table-cell table:style-name="TableCell218" table:number-columns-spanned="4">
            <text:p text:style-name="P219">□校外英檢<text:s text:c="2"/>□校內英檢<text:s text:c="2"/>□英文工作坊<text:s/>□全英文課程二門<text:s/></text:p>
            <text:p text:style-name="P220">□「專題討論」課程全英文報告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><text:span text:style-name="T224">*</text:span><text:span text:style-name="T225">：</text:span><text:span text:style-name="T226">必填項目</text:span></text:p>
      <text:p text:style-name="P227"><text:span text:style-name="T228">a</text:span><text:span text:style-name="T229">：性質請填</text:span><text:span text:style-name="T230">：</text:span><text:span text:style-name="T231">項目三：</text:span><text:span text:style-name="T232">研究計畫、論文；校內、校外</text:span><text:span text:style-name="T233">。項目四：國內</text:span><text:span text:style-name="T234">、</text:span><text:span text:style-name="T235">國外口頭或</text:span><text:span text:style-name="T236">海報</text:span><text:span text:style-name="T237">。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6">
            <text:p text:style-name="P253"><text:span text:style-name="T254">六</text:span></text:p>
          </table:table-cell>
          <table:table-cell table:style-name="TableCell255" table:number-rows-spanned="6">
            <text:p text:style-name="P256">學分修習</text:p>
            <text:p text:style-name="P257"><text:span text:style-name="T258">(</text:span><text:span text:style-name="T259">以入學年之必選修科目表為主</text:span><text:span text:style-name="T260">)</text:span></text:p>
          </table:table-cell>
          <table:table-cell table:style-name="TableCell261">
            <text:p text:style-name="P262"><text:span text:style-name="T263">課程</text:span><text:span text:style-name="T264">領域</text:span></text:p>
          </table:table-cell>
          <table:table-cell table:style-name="TableCell265">
            <text:p text:style-name="P266"><text:span text:style-name="T267">一上</text:span></text:p>
          </table:table-cell>
          <table:table-cell table:style-name="TableCell268">
            <text:p text:style-name="P269"><text:span text:style-name="T270">一下</text:span></text:p>
          </table:table-cell>
          <table:table-cell table:style-name="TableCell271">
            <text:p text:style-name="P272"><text:span text:style-name="T273">二上</text:span></text:p>
          </table:table-cell>
          <table:table-cell table:style-name="TableCell274">
            <text:p text:style-name="P275"><text:span text:style-name="T276">二下</text:span></text:p>
          </table:table-cell>
          <table:table-cell table:style-name="TableCell277">
            <text:p text:style-name="P278"><text:span text:style-name="T279">三上</text:span></text:p>
          </table:table-cell>
          <table:table-cell table:style-name="TableCell280">
            <text:p text:style-name="P281"><text:span text:style-name="T282">三下</text:span></text:p>
          </table:table-cell>
          <table:table-cell table:style-name="TableCell283">
            <text:p text:style-name="P284"><text:span text:style-name="T285">四上</text:span></text:p>
          </table:table-cell>
          <table:table-cell table:style-name="TableCell286">
            <text:p text:style-name="P287"><text:span text:style-name="T288">四下</text:span></text:p>
          </table:table-cell>
          <table:table-cell table:style-name="TableCell289">
            <text:p text:style-name="P290"><text:span text:style-name="T291">小計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基礎課程</text:span>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1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專業課程</text:span>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14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早期療育實務</text:span>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7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專題研究</text:span>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6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<text:span text:style-name="T393">論文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<text:span text:style-name="T413">※</text:span><text:span text:style-name="T414">修畢早期療育研究所規定之學分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項目</text:span></text:p>
          </table:table-cell>
          <table:table-cell table:style-name="TableCell432">
            <text:p text:style-name="P433"><text:span text:style-name="T434">內容</text:span></text:p>
          </table:table-cell>
          <table:table-cell table:style-name="TableCell435">
            <text:p text:style-name="P436"><text:span text:style-name="T437">性質</text:span><text:span text:style-name="T438">b</text:span></text:p>
          </table:table-cell>
          <table:table-cell table:style-name="TableCell439">
            <text:p text:style-name="P440"><text:span text:style-name="T441">日期</text:span></text:p>
          </table:table-cell>
          <table:table-cell table:style-name="TableCell442" table:number-columns-spanned="2">
            <text:p text:style-name="P443"><text:span text:style-name="T444">題目</text:span><text:span text:style-name="T445">(</text:span><text:span text:style-name="T446">名稱、篇名</text:span><text:span text:style-name="T447">)</text:span></text:p>
          </table:table-cell>
          <table:covered-table-cell/>
          <table:table-cell table:style-name="TableCell448">
            <text:p text:style-name="P449"><text:span text:style-name="T450">地點</text:span><text:span text:style-name="T451">(</text:span><text:span text:style-name="T452">主辦單位</text:span><text:span text:style-name="T453">)</text:span></text:p>
          </table:table-cell>
          <table:table-cell table:style-name="TableCell454">
            <text:p text:style-name="P455"><text:span text:style-name="T456">指導教授認證</text:span></text:p>
          </table:table-cell>
        </table:table-row>
        <table:table-row table:style-name="TableRow457">
          <table:table-cell table:style-name="TableCell458" table:number-rows-spanned="14">
            <text:p text:style-name="P459">七</text:p>
          </table:table-cell>
          <table:table-cell table:style-name="TableCell460" table:number-rows-spanned="14">
            <text:p text:style-name="P461">學生活動調查資料</text:p>
          </table:table-cell>
          <table:table-cell table:style-name="TableCell462" table:number-rows-spanned="14">
            <text:p text:style-name="P463">檢附證書影本、Excel…等相關資料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性質</text:span><text:span text:style-name="T579">c</text:span></text:p>
          </table:table-cell>
          <table:table-cell table:style-name="TableCell580">
            <text:p text:style-name="P581"><text:span text:style-name="T582">日期</text:span></text:p>
          </table:table-cell>
          <table:table-cell table:style-name="TableCell583">
            <text:p text:style-name="P584"><text:span text:style-name="T585">作者群</text:span></text:p>
          </table:table-cell>
          <table:table-cell table:style-name="TableCell586">
            <text:p text:style-name="P587"><text:span text:style-name="T588">篇名</text:span></text:p>
          </table:table-cell>
          <table:table-cell table:style-name="TableCell589">
            <text:p text:style-name="P590"><text:span text:style-name="T591">地點</text:span><text:span text:style-name="T592">(</text:span><text:span text:style-name="T593">主辦單位、會議地點</text:span><text:span text:style-name="T594">)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<text:span text:style-name="T678">b</text:span><text:span text:style-name="T679">：</text:span><text:span text:style-name="T680">性質請填</text:span><text:span text:style-name="T681">國內</text:span><text:span text:style-name="T682">(</text:span><text:span text:style-name="T683">際</text:span><text:span text:style-name="T684">)</text:span><text:span text:style-name="T685">學術活動</text:span><text:span text:style-name="T686">；</text:span><text:span text:style-name="T687">非學術活動</text:span><text:span text:style-name="T688">：證照：參與學會</text:span><text:span text:style-name="T689"><text:s text:c="2"/></text:span><text:span text:style-name="T690"><text:s/></text:span><text:span text:style-name="T691">c</text:span><text:span text:style-name="T692">：</text:span><text:span text:style-name="T693">期刊</text:span><text:span text:style-name="T694">(</text:span><text:span text:style-name="T695">會議</text:span><text:span text:style-name="T696">)</text:span><text:span text:style-name="T697">論文</text:span></text:p>
      <text:p text:style-name="P698"/>
      <text:p text:style-name="P699">※以上資料請如實填報，經學生本人及指導教授確認無誤，並簽名負責，經查證不實者，需自負法律責任，並取消畢業資格。</text:p>
      <text:p text:style-name="P700"/>
      <text:p text:style-name="P701"/>
      <text:p text:style-name="P702">畢業生： <text:s text:c="4"/><text:s text:c="4"/><text:s/>（簽名）日期：<text:s text:c="12"/>指導教授： <text:s text:c="9"/>（簽名）日期：<text:s/><text:s text:c="6"/></text:p>
      <text:p text:style-name="P703"/>
      <text:p text:style-name="P704">※畢業繳交資料：□論文二本；□通過英文畢業門檻證明；□取得各項證書影本；□參與各項活動證明；</text:p>
      <text:p text:style-name="P705">□學生學術活動調查表(excel電子檔)。</text:p>
      <text:p text:style-name="P706"/>
      <text:p text:style-name="P707">所秘： <text:s text:c="5"/><text:s text:c="5"/><text:s text:c="3"/>（簽名）日期：<text:s text:c="8"/></text:p>
      <text:p text:style-name="P708">此致</text:p>
      <text:p text:style-name="P709"><text:span text:style-name="T710">所長： <text:s text:c="30"/>（簽名）</text:span><text:span text:style-name="T711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長庚大學 早期療育研究所 畢業資格審核》九十七級</dc:title>
    <dc:subject/>
    <meta:initial-creator>user</meta:initial-creator>
    <dc:creator>簡玉惠</dc:creator>
    <meta:creation-date>2021-08-04T06:37:00Z</meta:creation-date>
    <dc:date>2021-08-04T06:38:00Z</dc:date>
    <meta:print-date>2018-12-19T06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6" meta:row-count="7" meta:non-whitespace-character-count="952"/>
  </office:meta>
</office:document-meta>
</file>